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2729447902" field:type=""/><field:fieldmark-end/><field:fieldmark-start text:name="__Fieldmark__48_2729447902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2729447902" field:type=""/><field:fieldmark-end/><field:fieldmark-start text:name="__Fieldmark__59_2729447902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2729447902" field:type=""/><field:fieldmark-end/><field:fieldmark-start text:name="__Fieldmark__72_2729447902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2729447902" field:type=""/><field:fieldmark-end/><field:fieldmark-start text:name="__Fieldmark__83_2729447902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2729447902" field:type=""/><field:fieldmark-end/><field:fieldmark-start text:name="__Fieldmark__94_2729447902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2729447902" field:type=""/><field:fieldmark-end/><field:fieldmark-start text:name="__Fieldmark__123_2729447902" field:type=""/><field:fieldmark-end/><field:fieldmark-start text:name="__Fieldmark__125_2729447902" field:type=""/><field:fieldmark-end/><field:fieldmark-start text:name="__Fieldmark__127_2729447902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2729447902" field:type=""/><field:fieldmark-end/><field:fieldmark-start text:name="__Fieldmark__135_2729447902" field:type=""/><field:fieldmark-end/><field:fieldmark-start text:name="__Fieldmark__137_2729447902" field:type=""/><field:fieldmark-end/><field:fieldmark-start text:name="__Fieldmark__139_2729447902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2729447902" field:type=""/><field:fieldmark-end/><field:fieldmark-start text:name="__Fieldmark__150_2729447902" field:type=""/><field:fieldmark-end/><field:fieldmark-start text:name="__Fieldmark__152_2729447902" field:type=""/><field:fieldmark-end/><field:fieldmark-start text:name="__Fieldmark__154_2729447902" field:type=""/><field:fieldmark-end/><field:fieldmark-start text:name="__Fieldmark__156_2729447902" field:type=""/><field:fieldmark-end/><field:fieldmark-start text:name="__Fieldmark__158_2729447902" field:type=""/><field:fieldmark-end/><text:span text:style-name="T5"> a me intestato</text:span></text:p>
      <text:p text:style-name="P13"><text:span text:style-name="T17"></text:span><field:fieldmark-start text:name="__Fieldmark__163_2729447902" field:type=""/><field:fieldmark-end/><field:fieldmark-start text:name="__Fieldmark__165_2729447902" field:type=""/><field:fieldmark-end/><field:fieldmark-start text:name="__Fieldmark__167_2729447902" field:type=""/><field:fieldmark-end/><field:fieldmark-start text:name="__Fieldmark__169_2729447902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2729447902" field:type=""/><field:fieldmark-end/><field:fieldmark-start text:name="__Fieldmark__180_2729447902" field:type=""/><field:fieldmark-end/><field:fieldmark-start text:name="__Fieldmark__182_2729447902" field:type=""/><field:fieldmark-end/><field:fieldmark-start text:name="__Fieldmark__184_2729447902" field:type=""/><field:fieldmark-end/><field:fieldmark-start text:name="__Fieldmark__186_2729447902" field:type=""/><field:fieldmark-end/><field:fieldmark-start text:name="__Fieldmark__188_2729447902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2729447902" field:type=""/><field:fieldmark-end/><field:fieldmark-start text:name="__Fieldmark__197_2729447902" field:type=""/><field:fieldmark-end/><field:fieldmark-start text:name="__Fieldmark__199_2729447902" field:type=""/><field:fieldmark-end/><field:fieldmark-start text:name="__Fieldmark__201_2729447902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2729447902" field:type=""/><field:fieldmark-end/><field:fieldmark-start text:name="__Fieldmark__209_2729447902" field:type=""/><field:fieldmark-end/><field:fieldmark-start text:name="__Fieldmark__211_2729447902" field:type=""/><field:fieldmark-end/><field:fieldmark-start text:name="__Fieldmark__213_2729447902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2729447902" field:type=""/><field:fieldmark-end/><field:fieldmark-start text:name="__Fieldmark__223_2729447902" field:type=""/><field:fieldmark-end/><field:fieldmark-start text:name="__Fieldmark__225_2729447902" field:type=""/><field:fieldmark-end/><field:fieldmark-start text:name="__Fieldmark__227_2729447902" field:type=""/><field:fieldmark-end/><field:fieldmark-start text:name="__Fieldmark__229_2729447902" field:type=""/><field:fieldmark-end/><field:fieldmark-start text:name="__Fieldmark__231_2729447902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2729447902" field:type=""/><field:fieldmark-end/><field:fieldmark-start text:name="__Fieldmark__239_2729447902" field:type=""/><field:fieldmark-end/><field:fieldmark-start text:name="__Fieldmark__241_2729447902" field:type=""/><field:fieldmark-end/><field:fieldmark-start text:name="__Fieldmark__243_2729447902" field:type=""/><field:fieldmark-end/><field:fieldmark-start text:name="__Fieldmark__245_2729447902" field:type=""/><field:fieldmark-end/><field:fieldmark-start text:name="__Fieldmark__247_2729447902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2729447902" field:type=""/><field:fieldmark-end/><field:fieldmark-start text:name="__Fieldmark__270_2729447902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2729447902" field:type=""/><field:fieldmark-end/><field:fieldmark-start text:name="__Fieldmark__278_2729447902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2729447902" field:type=""/><field:fieldmark-end/><field:fieldmark-start text:name="__Fieldmark__286_2729447902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2729447902" field:type=""/><field:fieldmark-end/><field:fieldmark-start text:name="__Fieldmark__294_2729447902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2729447902" field:type=""/><field:fieldmark-end/><field:fieldmark-start text:name="__Fieldmark__304_2729447902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3911580191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2729447902" field:type=""/><field:fieldmark-end/><field:fieldmark-start text:name="__Fieldmark__352_2729447902" field:type=""/><field:fieldmark-end/><field:fieldmark-start text:name="__Fieldmark__354_2729447902" field:type=""/><field:fieldmark-end/><field:fieldmark-start text:name="__Fieldmark__356_2729447902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2729447902" field:type=""/><field:fieldmark-end/><field:fieldmark-start text:name="__Fieldmark__364_2729447902" field:type=""/><field:fieldmark-end/><field:fieldmark-start text:name="__Fieldmark__366_2729447902" field:type=""/><field:fieldmark-end/><field:fieldmark-start text:name="__Fieldmark__368_2729447902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2729447902" field:type=""/><field:fieldmark-end/><field:fieldmark-start text:name="__Fieldmark__376_2729447902" field:type=""/><field:fieldmark-end/><field:fieldmark-start text:name="__Fieldmark__378_2729447902" field:type=""/><field:fieldmark-end/><field:fieldmark-start text:name="__Fieldmark__380_2729447902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2729447902" field:type=""/><field:fieldmark-end/><field:fieldmark-start text:name="__Fieldmark__388_2729447902" field:type=""/><field:fieldmark-end/><field:fieldmark-start text:name="__Fieldmark__390_2729447902" field:type=""/><field:fieldmark-end/><field:fieldmark-start text:name="__Fieldmark__392_2729447902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