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1970908914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1970908914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1970908914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1970908914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1970908914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1970908914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1970908914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470327058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